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27.928cm" table:align="left" style:writing-mode="lr-tb"/>
    </style:style>
    <style:style style:name="Tabela1.A" style:family="table-column">
      <style:table-column-properties style:column-width="8.001cm"/>
    </style:style>
    <style:style style:name="Tabela1.B" style:family="table-column">
      <style:table-column-properties style:column-width="6.075cm"/>
    </style:style>
    <style:style style:name="Tabela1.C" style:family="table-column">
      <style:table-column-properties style:column-width="13.852cm"/>
    </style:style>
    <style:style style:name="Tabela1.1" style:family="table-row">
      <style:table-row-properties style:min-row-height="0.531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131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2.473cm" style:keep-together="true" fo:keep-together="auto"/>
    </style:style>
    <style:style style:name="Tabela1.4" style:family="table-row">
      <style:table-row-properties style:min-row-height="3.496cm" style:keep-together="true" fo:keep-together="auto"/>
    </style:style>
    <style:style style:name="Tabela1.5" style:family="table-row">
      <style:table-row-properties style:min-row-height="2.72cm" style:keep-together="true" fo:keep-together="auto"/>
    </style:style>
    <style:style style:name="Tabela1.6" style:family="table-row">
      <style:table-row-properties style:min-row-height="8.467cm" style:keep-together="true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fo:font-size="14pt" style:font-size-asian="14pt"/>
    </style:style>
    <style:style style:name="P3" style:family="paragraph" style:parent-style-name="Standard"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fo:font-style="italic" style:font-size-asian="14pt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style:line-height-at-least="0.353cm"/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line-height-at-least="0.353cm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er">
      <style:paragraph-properties fo:margin-top="0cm" fo:margin-bottom="0cm" fo:keep-with-next="auto"/>
      <style:text-properties style:font-name="Times New Roman" style:font-name-asian="Times New Roman" style:font-name-complex="Times New Roman" style:font-size-complex="12pt"/>
    </style:style>
    <style:style style:name="P14" style:family="paragraph" style:parent-style-name="Header">
      <style:paragraph-properties fo:margin-top="0cm" fo:margin-bottom="0cm" style:line-height-at-least="0.353cm" fo:keep-with-next="auto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5" style:family="paragraph" style:parent-style-name="List">
      <style:paragraph-properties fo:margin-top="0cm" fo:margin-bottom="0cm"/>
      <style:text-properties style:font-name-complex="Times New Roman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7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19" style:family="paragraph" style:parent-style-name="Heading_20_3">
      <style:paragraph-properties style:snap-to-layout-grid="false"/>
    </style:style>
    <style:style style:name="P20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21" style:family="paragraph" style:parent-style-name="Heading_20_3">
      <style:paragraph-properties style:snap-to-layout-grid="false">
        <style:tab-stops>
          <style:tab-stop style:position="0cm"/>
        </style:tab-stops>
      </style:paragraph-properties>
    </style:style>
    <style:style style:name="P2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Heading_20_3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Heading_20_3">
      <style:paragraph-properties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fo:font-size="12pt" style:font-size-asian="12pt"/>
    </style:style>
    <style:style style:name="P26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27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fo:font-size="16pt" style:font-size-asian="16pt"/>
    </style:style>
    <style:style style:name="P28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fo:language="en" fo:country="US" style:language-complex="ar" style:country-complex="SA"/>
    </style:style>
    <style:style style:name="P29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fo:language="en" fo:country="US" fo:font-style="italic" style:font-style-asian="italic" style:language-complex="ar" style:country-complex="SA" style:font-style-complex="italic"/>
    </style:style>
    <style:style style:name="P30" style:family="paragraph" style:parent-style-name="Heading_20_3">
      <style:paragraph-properties style:snap-to-layout-grid="false"/>
      <style:text-properties fo:font-style="italic" style:font-style-asian="italic" style:font-style-complex="italic"/>
    </style:style>
    <style:style style:name="P31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fo:language="en" fo:country="US" fo:font-weight="bold" style:font-size-asian="14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fo:font-weight="bold" style:font-size-asian="9pt" style:font-weight-asian="bold" style:font-weight-complex="bold"/>
    </style:style>
    <style:style style:name="T6" style:family="text">
      <style:text-properties fo:font-size="9pt" fo:language="en" fo:country="US" fo:font-weight="bold" style:font-size-asian="9pt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6pt" style:font-size-asian="16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language-asian="pl" style:country-asian="PL" style:font-size-complex="10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.249cm" fo:margin-right="0.249cm" fo:margin-top="0.3cm" fo:margin-bottom="0.3cm" style:wrap="none" style:vertical-pos="from-top" style:vertical-rel="paragraph" style:horizontal-pos="from-left" style:horizontal-rel="paragraph" fo:background-color="#ffffff" style:background-transparency="100%" fo:padding-left="0cm" fo:padding-right="0cm" fo:padding-top="0cm" fo:padding-bottom="0.026cm" fo:border="0.002cm solid #000000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Ramka1" text:anchor-type="char" svg:x="-1.57cm" svg:y="-2.499cm" svg:width="28.356cm" svg:height="19.921cm" draw:z-index="1"><draw:text-box><text:p text:style-name="Text_20_body"/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table:number-columns-spanned="2" office:value-type="string"><text:h text:style-name="P17" text:outline-level="1">ZESTAWIENIE WYNIKÓW STUDIÓW</text:h></table:table-cell><table:covered-table-cell/><table:table-cell table:style-name="Tabela1.C1" office:value-type="string"><text:h text:style-name="P17" text:outline-level="1">OCENA PRACY DYPLOMOWEJ</text:h><text:h text:style-name="P18" text:outline-level="2">I EGZAMINU DYPLOMOWEGO</text:h></table:table-cell></table:table-row><table:table-row table:style-name="Tabela1.2"><table:table-cell table:style-name="Tabela1.A2" table:number-columns-spanned="2" office:value-type="string"><text:h text:style-name="P21" text:outline-level="3">Imię i nazwisko: <text:span text:style-name="T11">Karol Kozłowski</text:span></text:h><text:p text:style-name="P13">Nr albumu: <text:span text:style-name="T11">132652</text:span></text:p></table:table-cell><table:covered-table-cell/><table:table-cell table:style-name="Tabela1.C2" office:value-type="string"><text:h text:style-name="P21" text:outline-level="3"/><text:h text:style-name="P20" text:outline-level="3">Ocena pracy przez opiekuna ...............................................................</text:h></table:table-cell></table:table-row><table:table-row table:style-name="Tabela1.3"><table:table-cell table:style-name="Tabela1.A2" table:number-columns-spanned="2" office:value-type="string"><text:h text:style-name="P21" text:outline-level="3">Kierunek (pol): <text:span text:style-name="T11">Elektronika i Telekomunikacja</text:span></text:h><text:h text:style-name="P21" text:outline-level="3">Specjalność (pol): <text:span text:style-name="T11">Elektroniczne i komputerowe systemy automatyki</text:span></text:h><text:h text:style-name="P21" text:outline-level="3">Kierunek (ang): .....................................................................................</text:h><text:h text:style-name="P21" text:outline-level="3">Specjalność (ang): .................................................................................</text:h></table:table-cell><table:covered-table-cell/><table:table-cell table:style-name="Tabela1.C2" office:value-type="string"><text:h text:style-name="P21" text:outline-level="3"/><text:h text:style-name="P20" text:outline-level="3">Ocena pracy przez recenzenta ............................................................</text:h></table:table-cell></table:table-row><table:table-row table:style-name="Tabela1.4"><table:table-cell table:style-name="Tabela1.A2" table:number-columns-spanned="2" office:value-type="string"><text:h text:style-name="P19" text:outline-level="3" text:is-list-header="true">Temat pracy dyplomowej (pol): </text:h><text:h text:style-name="P30" text:outline-level="3">Automatyzacja i wizualizacja sterowania poziomem cieczy</text:h><text:p text:style-name="P9"><text:span text:style-name="T1"/></text:p><text:p text:style-name="P9"><text:span text:style-name="T1"/></text:p><text:h text:style-name="P28" text:outline-level="3">Temat pracy dyplomowej (ang)<text:span text:style-name="T1">: </text:span></text:h><text:h text:style-name="P29" text:outline-level="3"><text:span text:style-name="T1">Automation and visualization of liquid level control</text:span></text:h></table:table-cell><table:covered-table-cell/><table:table-cell table:style-name="Tabela1.C2" office:value-type="string"><text:h text:style-name="P23" text:outline-level="3"/><text:h text:style-name="P22" text:outline-level="3">Ostateczna ocena pracy dyplomowej (Dp) .....................................</text:h><text:p text:style-name="P4"/><text:p text:style-name="P6"><text:span text:style-name="T2">Ocena z egzaminu dyplomowego (D</text:span><text:span text:style-name="T5">E) </text:span><text:span text:style-name="T2">.............................................</text:span></text:p></table:table-cell></table:table-row><table:table-row table:style-name="Tabela1.5"><table:table-cell table:style-name="Tabela1.A2" table:number-columns-spanned="2" office:value-type="string"><text:p text:style-name="P2">Imię i nazwisko opiekuna pracy dyplomowej (tytuł naukowy)</text:p><text:p text:style-name="P5">dr inż. Antoni Izworski</text:p><text:p text:style-name="Standard"><text:span text:style-name="T1">Imię i nazwisko recenzenta (tytuł naukowy)</text:span></text:p><text:p text:style-name="P11"><text:span text:style-name="T1">dr inż. Zbigniew Zajda</text:span></text:p></table:table-cell><table:covered-table-cell/><table:table-cell table:style-name="Tabela1.C2" office:value-type="string"><text:h text:style-name="P25" text:outline-level="3"/><text:h text:style-name="P21" text:outline-level="3"><text:span text:style-name="T4">Ocena końcowa za studia (W)(</text:span><text:span text:style-name="T7">z dokładnością do 2 miejsc po</text:span> <text:span text:style-name="T7">przecinku)</text:span></text:h><text:p text:style-name="Standard"><text:span text:style-name="T2"><text:s text:c="23"/></text:span><text:span text:style-name="T3">W = 0,6*Ss+ 0,2*Dp + 0,2*D</text:span><text:span text:style-name="T6">E = ...................................</text:span></text:p><text:p text:style-name="Standard"><text:span text:style-name="T3"><text:s text:c="7"/></text:span><text:span text:style-name="T2">Proponowana ostateczna ocena studiów na dyplomie:</text:span></text:p><text:p text:style-name="P3"><text:s text:c="19"/>............................................</text:p></table:table-cell></table:table-row><table:table-row table:style-name="Tabela1.6"><table:table-cell table:style-name="Tabela1.A2" office:value-type="string"><text:h text:style-name="P31" text:outline-level="4"/><text:h text:style-name="P21" text:outline-level="3">Średnia z przebiegu studiów: <text:s/></text:h><text:h text:style-name="P26" text:outline-level="3"/><text:h text:style-name="P27" text:outline-level="3"><text:s text:c="5"/><draw:frame draw:style-name="fr3" draw:name="Obiekt1" text:anchor-type="as-char" svg:width="5.172cm" svg:height="1.221cm" draw:z-index="5"><draw:object xlink:href="./Object 1" xlink:type="simple" xlink:show="embed" xlink:actuate="onLoad"/><draw:image xlink:href="./ObjectReplacements/Object 1" xlink:type="simple" xlink:show="embed" xlink:actuate="onLoad"/></draw:frame></text:h><text:p text:style-name="P15"/><text:p text:style-name="Standard"><text:span text:style-name="T4">gdzie <text:s/></text:span><text:span text:style-name="T4"><draw:frame draw:style-name="fr2" draw:name="Obiekt2" text:anchor-type="as-char" svg:width="2.328cm" svg:height="0.579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4"> <text:s text:c="2"/>wynosi co najmniej:</text:span></text:p><text:p text:style-name="P10"><text:s text:c="2"/><text:span text:style-name="T4">300 dla studiów jednolitych <text:s/>mgr <text:s text:c="8"/></text:span></text:p><text:p text:style-name="P8"><text:s text:c="2"/>240 dla studiów I - stopnia (inż.)</text:p><text:p text:style-name="P14"><text:s text:c="2"/>120 dla studiów II– stopnia (uzup. mgr)</text:p><text:p text:style-name="Standard"/><text:p text:style-name="Standard">Wrocław, dnia <text:span text:style-name="T11">14.07.2008</text:span></text:p><text:p text:style-name="Standard">Podpis absolwenta <text:s/>........................................</text:p><text:p text:style-name="Standard"><text:span text:style-name="T2"><text:s text:c="29"/></text:span></text:p></table:table-cell><table:table-cell table:style-name="Tabela1.A2" office:value-type="string"><text:p text:style-name="P2"/><text:p text:style-name="P1"><text:s text:c="2"/>SI1 <text:s text:c="4"/><text:span text:style-name="T11">88</text:span> <text:s text:c="7"/>SP1 <text:s text:c="3"/><text:span text:style-name="T11">27</text:span></text:p><text:p text:style-name="P1"><text:s text:c="2"/>SI2 <text:s text:c="2"/><text:span text:style-name="T11">114</text:span> <text:s text:c="7"/>SP2 <text:s text:c="3"/><text:span text:style-name="T11">31</text:span></text:p><text:p text:style-name="P1"><text:s text:c="2"/>SI3 <text:s text:c="4"/><text:span text:style-name="T11">78</text:span> <text:s text:c="7"/>SP3 <text:s text:c="3"/><text:span text:style-name="T11">21</text:span></text:p><text:p text:style-name="P1"><text:s text:c="2"/>SI4 <text:s text:c="2"/><text:span text:style-name="T11">124</text:span> <text:s text:c="7"/>SP4 <text:s text:c="3"/><text:span text:style-name="T11">36</text:span></text:p><text:p text:style-name="P1"><text:s text:c="2"/>SI5 <text:s text:c="2"/><text:span text:style-name="T11">198</text:span> <text:s text:c="7"/>SP5 <text:s text:c="3"/><text:span text:style-name="T11">48</text:span></text:p><text:p text:style-name="P1"><text:s text:c="2"/>SI6 <text:s text:c="6"/><text:span text:style-name="T11">0</text:span> <text:s text:c="7"/>SP6 <text:s text:c="5"/><text:span text:style-name="T11">0</text:span></text:p><text:p text:style-name="P1"><text:s text:c="2"/>SI7 <text:s text:c="2"/><text:span text:style-name="T11">157</text:span>.5 <text:s text:c="4"/>SP7 <text:s text:c="3"/><text:span text:style-name="T11">42</text:span></text:p><text:p text:style-name="P1"><text:s text:c="2"/>SI8 <text:s text:c="2"/><text:span text:style-name="T11">149</text:span> <text:s text:c="7"/>SP8 <text:s text:c="3"/><text:span text:style-name="T11">33</text:span></text:p><text:p text:style-name="P1"><text:s text:c="2"/>SI9 <text:s text:c="2"/><text:span text:style-name="T11">142</text:span> <text:s text:c="7"/>SP9 <text:s text:c="3"/><text:span text:style-name="T11">31</text:span></text:p><text:p text:style-name="P1"><text:s text:c="2"/>SI10 <text:span text:style-name="T11">155</text:span> <text:s text:c="7"/>SP10 <text:s/><text:span text:style-name="T11">31</text:span> <text:s text:c="3"/></text:p><text:p text:style-name="P1"><text:s text:c="6"/></text:p><text:p text:style-name="Standard"><text:span text:style-name="T8"><draw:frame draw:style-name="fr2" draw:name="Obiekt3" text:anchor-type="as-char" svg:width="4.392cm" svg:height="0.579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8"><draw:frame draw:style-name="fr2" draw:name="Obiekt4" text:anchor-type="as-char" svg:width="2.999cm" svg:height="0.579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8"> </text:span><text:span text:style-name="T9">dla i-tego semestru</text:span></text:p></table:table-cell><table:table-cell table:style-name="Tabela1.C2" office:value-type="string"><text:p text:style-name="P2"/><text:p text:style-name="Standard"/><text:p text:style-name="Standard"><text:span text:style-name="T4"><text:s text:c="2"/>Sprawdził: <text:s text:c="33"/>Podpis Przewodniczącego Komisji</text:span></text:p><text:h text:style-name="P20" text:outline-level="3"><text:s/></text:h><text:h text:style-name="P24" text:outline-level="3">............................... <text:s text:c="15"/>...................................................</text:h><text:p text:style-name="Standard"/><text:p text:style-name="Standard"/><text:h text:style-name="P20" text:outline-level="3">Wrocław, dnia................................</text:h><text:h text:style-name="P20" text:outline-level="3"/><text:h text:style-name="P20" text:outline-level="3"/><text:h text:style-name="P20" text:outline-level="3">Uwagi: - Średnią ocen (<text:span text:style-name="T4">Ss</text:span>) z przebiegu studiów oblicza się jako średnią ważoną ocen z przedmiotów (kursów wiodących, którym są przyporządkowane punkty, traktowane jako wagi) przewidzianych programem i wpisanych do indeksu.</text:h><text:p text:style-name="P7"/><text:p text:style-name="P7"/></table:table-cell></table:table-row></table:table><text:h text:style-name="P16" text:outline-level="1"/></draw:text-box></draw:frame><text:soft-page-break/><draw:frame draw:style-name="fr2" draw:name="Obiekt5" text:anchor-type="as-char" svg:width="0.203cm" svg:height="0.467cm" draw:z-index="0"><draw:object xlink:href="./Object 5" xlink:type="simple" xlink:show="embed" xlink:actuate="onLoad"/><draw:image xlink:href="./ObjectReplacements/Object 5" xlink:type="simple" xlink:show="embed" xlink:actuate="onLoad"/></draw:frame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Header" style:next-style-name="Text_20_body" style:class="text" style:default-outline-level="5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Header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ZESTAWIENIE WYNIKÓW STUDIÓW</dc:title>
    <meta:initial-creator>Ryszarda Bieganowska</meta:initial-creator>
    <meta:creation-date>2005-04-27T10:58:00</meta:creation-date>
    <dc:creator>Karol Kozłowski</dc:creator>
    <dc:date>2008-07-14T02:47:11</dc:date>
    <meta:print-date>2008-06-26T08:39:00</meta:print-date>
    <meta:editing-cycles>20</meta:editing-cycles>
    <meta:editing-duration>PT6H23M25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5" meta:page-count="2" meta:paragraph-count="52" meta:word-count="234" meta:character-count="243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S</math:mi>
            <math:mi>S</math:mi>
          </math:msub>
          <math:mo math:stretchy="false">=</math:mo>
          <math:mfrac>
            <math:mrow>
              <math:mo math:stretchy="false">∑</math:mo>
              <math:mi math:fontstyle="italic">SIi</math:mi>
            </math:mrow>
            <math:mrow>
              <math:mo math:stretchy="false">∑</math:mo>
              <math:mi math:fontstyle="italic">SPi</math:mi>
            </math:mrow>
          </math:mfrac>
        </math:mrow>
        <math:mo math:stretchy="false">=</math:mo>
        <math:mfrac>
          <math:mn>1205.5</math:mn>
          <math:mn>300</math:mn>
        </math:mfrac>
      </math:mrow>
      <math:mo math:stretchy="false">=</math:mo>
      <math:mn>4.018</math:mn>
    </math:mrow>
    <math:annotation math:encoding="StarMath 5.0">S_S = sum SIi over sum SPi = {1205.5} over {300} = 4.018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∑</math:mo>
            <math:mstyle math:fontstyle="italic">
              <math:mrow>
                <math:mtext>punktów</math:mtext>
              </math:mrow>
            </math:mstyle>
          </math:mrow>
        </math:mrow>
      </math:mstyle>
      <math:mrow/>
    </math:mrow>
    <math:annotation math:encoding="StarMath 5.0"> size 12{ Sum { ital "punktów"} 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SIi</math:mtext>
              </math:mrow>
            </math:mstyle>
            <math:mo math:stretchy="false">=</math:mo>
            <math:mrow>
              <math:mo math:stretchy="false">∑</math:mo>
              <math:mrow>
                <math:mo math:stretchy="false">(</math:mo>
                <math:mtext>ocena*punkty</math:mtext>
                <math:mo math:stretchy="false">)</math:mo>
              </math:mrow>
            </math:mrow>
          </math:mrow>
        </math:mrow>
      </math:mstyle>
      <math:mrow/>
    </math:mrow>
    <math:annotation math:encoding="StarMath 5.0"> size 12{ ital "SIi"= Sum { \( "ocena*punkty" \) } 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SPi</math:mtext>
              </math:mrow>
            </math:mstyle>
            <math:mo math:stretchy="false">=</math:mo>
            <math:mrow>
              <math:mo math:stretchy="false">∑</math:mo>
              <math:mtext>punkty</math:mtext>
            </math:mrow>
          </math:mrow>
        </math:mrow>
      </math:mstyle>
      <math:mrow/>
    </math:mrow>
    <math:annotation math:encoding="StarMath 5.0"> size 12{ ital "SPi"= Sum {"punkty"} }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